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color="#000000" fo:font-size="13pt" fo:language="ru" fo:country="RU" style:font-size-asian="13pt" style:font-size-complex="13pt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5" style:family="paragraph" style:parent-style-name="Heading_20_3">
      <style:paragraph-properties loext:contextual-spacing="false"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Наряду с родными детьми учитывается усыновленный ребенок, даже если за указанным ребенком сохраняются его имя, отчество и фамилия при установлении досрочной пенсии.</text:h>
      <text:p text:style-name="P2">В соответствии с пунктом 2 части 1 статьи 32 Федерального закона № 400-ФЗ право на досрочное назначение страховой пенсии по старости имеют женщины, родившие двух и более детей, достигшие возраста 50 лет, если они имеют страховой стаж не менее 20 лет и проработали не менее 12 календарных лет в районах Крайнего Севера либо не менее 17 календарных лет в приравненных к ним местностях.</text:p>
      <text:p text:style-name="P2">Следует отметить, что пунктом 1 статьи 137 Семейного кодекса Российской Федерации установлено, что усыновленные дети по отношению к усыновителям, а усыновители по отношению к приемным детям приравниваются в личных неимущественных и имущественных правах к родственникам по происхождению.</text:p>
      <text:p text:style-name="P2">Таким образом, при определении права на досрочную страховую пенсию по рассматриваемому выше основанию наряду с родными детьми учитываются усыновленные дети, в т.ч. ребенок, за которым в соответствии с пунктом 1 статьи 134 Семейного кодекса Российской Федерации сохраняется его имя, отчество и фамилия. </text:p>
      <text:p text:style-name="P1">Указанные дети могут быть учтены также при определении права на досрочную <text:s/>страховую пенсию по старости в соответствии с подпунктами 1, 1.1 и 1.2 части 1 статьи 32 Федерального закона № 400-ФЗ.</text:p>
      <text:p text:style-name="P1"/>
      <text:p text:style-name="P3">#досрочная_пенсия#многодетные семьи#проживание на севере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0-09-10T11:10:01</dc:date>
    <meta:editing-duration>PT2H28M29S</meta:editing-duration>
    <meta:editing-cycles>12</meta:editing-cycles>
    <meta:document-statistic meta:table-count="0" meta:image-count="0" meta:object-count="0" meta:page-count="1" meta:paragraph-count="6" meta:word-count="199" meta:character-count="1385"/>
    <dc:creator>Лариса Иванина</dc:creator>
  </office:meta>
</office:document-meta>
</file>